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52150 CD – FSP – Ciudad Futura </text:span><text:span text:style-name="T3">de la señora diputada Pacchiotti, por el cual se solicita disponga gestionar la resolución de la situación laboral de los/as abogadas trabajadoras de equipos interdisciplinarios de salud mental de la Provincia;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valúe la posibilidad de gestionar la resolución de la situación laboral de las per</text:span><text:span text:style-name="T4">sonas </text:span><text:span text:style-name="T3">profesi</text:span><text:span text:style-name="T4">onales de abogacía que trabajan en los</text:span><text:span text:style-name="T3"> Equipos Interdisciplinarios de </text:span><text:span text:style-name="T4">S</text:span><text:span text:style-name="T3">alud </text:span><text:span text:style-name="T4">M</text:span><text:span text:style-name="T3">ental de la Provincia.</text:span></text:p>
      <text:p text:style-name="P10"/>
      <text:p text:style-name="P11">Sala de la Comisión en Zoom, 20 de setiembre de 2023.</text:p>
      <text:p text:style-name="P11">Firmantes: CIANCIO – ARMAS BELAVI - BALAGUÉ – DONNET – HYNES - OLIVERA</text:p>
      <text:p text:style-name="P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9-21T10:13:27.976130139</dc:date>
    <meta:editing-duration>PT17S</meta:editing-duration>
    <meta:editing-cycles>2</meta:editing-cycles>
    <meta:document-statistic meta:table-count="0" meta:image-count="1" meta:object-count="0" meta:page-count="1" meta:paragraph-count="8" meta:word-count="179" meta:character-count="1181" meta:non-whitespace-character-count="1003"/>
  </office:meta>
</office:document-meta>
</file>